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Arial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3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margin-left="0cm" fo:margin-right="0cm" fo:text-indent="0.979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margin-left="0cm" fo:margin-right="0cm" fo:text-indent="0.979cm" style:auto-text-indent="false">
        <style:tab-stops/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text-indent="0.953cm" style:auto-text-indent="false">
        <style:tab-stops/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Foglaló átadása</text:h>
      <text:p text:style-name="P2"/>
      <text:p text:style-name="P3">Az eladó kijelenti hogy a gépjármű <text:span text:style-name="T1">per</text:span> <text:span text:style-name="T1">és tehermentes </text:span>és a mai napon átvett <text:s/><text:span text:style-name="T1">foglalót </text:span><text:span text:style-name="T2"><text:s/>a vevőtől.</text:span></text:p>
      <text:p text:style-name="P4"/>
      <text:p text:style-name="P4">Eladó adatai</text:p>
      <text:p text:style-name="P5">neve:......................................................................................................</text:p>
      <text:p text:style-name="P5">anyja neve:............................................................................................</text:p>
      <text:p text:style-name="P5">lakcím:...................................................................................................</text:p>
      <text:p text:style-name="P5">születési hely idő:..................................................................................</text:p>
      <text:p text:style-name="P5">szem.ig.sszám:.......................................................................................</text:p>
      <text:p text:style-name="P6">vevő adatai</text:p>
      <text:p text:style-name="P5">neve:......................................................................................................</text:p>
      <text:p text:style-name="P5">anyja neve:............................................................................................</text:p>
      <text:p text:style-name="P5">lakcím:...................................................................................................</text:p>
      <text:p text:style-name="P5">születési hely idő:..................................................................................</text:p>
      <text:p text:style-name="P7">szem.ig.sszám:.......................................................................................</text:p>
      <text:p text:style-name="P8"/>
      <text:p text:style-name="P8">gépjármű adatai</text:p>
      <text:p text:style-name="P7">gyártmány:...............................................típus:......................................</text:p>
      <text:p text:style-name="P7">frsz:....................................alvázszám:_,_,_,_,_,_,_,_,_,_,_,_,_,_,_,_,_,</text:p>
      <text:p text:style-name="P7">motorszám:.............................................................................................</text:p>
      <text:p text:style-name="P7"/>
      <text:p text:style-name="P7">a gépjármű vételára:.................ft.azaz................................................Ft</text:p>
      <text:p text:style-name="P7">foglalókén kifizetve:..................ft.azaz................................................Ft</text:p>
      <text:p text:style-name="P7">fennmaradó összeg:..................ft.azaz................................................Ft</text:p>
      <text:p text:style-name="P7"/>
      <text:p text:style-name="P9"/>
      <text:p text:style-name="P9">..........................................2008..............hó........nap</text:p>
      <text:p text:style-name="P9"/>
      <text:p text:style-name="P9"/>
      <text:p text:style-name="P9"/>
      <text:p text:style-name="P9">........................................... <text:s text:c="41"/>..........................................</text:p>
      <text:p text:style-name="P9"><text:s text:c="15"/>eladó <text:s text:c="79"/>vevő</text:p>
      <text:p text:style-name="P9"/>
      <text:p text:style-name="P9"><text:s text:c="2"/></text:p>
      <text:p text:style-name="P9"><text:s text:c="36"/></text:p>
      <text:p text:style-name="P9">.......................................... <text:s text:c="41"/>...........................................</text:p>
      <text:p text:style-name="P9">.......................................... <text:s text:c="41"/>...........................................</text:p>
      <text:p text:style-name="P9"><text:s text:c="14"/>tanú <text:s text:c="80"/>tan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hu" style:country-asian="HU" style:font-size-complex="12pt" style:language-complex="hu" style:country-complex="H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Lucida Sans Unicode" style:font-size-asian="12pt" style:language-asian="hu" style:country-asian="HU" style:font-name-complex="Tahoma" style:font-size-complex="12pt" style:language-complex="hu" style:country-complex="H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mol istvan</meta:initial-creator>
    <meta:creation-date>2007-08-30T05:45:46</meta:creation-date>
    <dc:creator>mol istvan</dc:creator>
    <dc:date>2008-01-07T00:25:35</dc:date>
    <meta:printed-by>mol istvan</meta:printed-by>
    <meta:print-date>2007-08-30T06:24:12</meta:print-date>
    <dc:language>hu-HU</dc:language>
    <meta:editing-cycles>3</meta:editing-cycles>
    <meta:editing-duration>PT7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66" meta:character-count="2457"/>
  </office:meta>
</office:document-meta>
</file>